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garage, aanbrengen vluchttrap en bouw dakterras, Jansbinnensingel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74724</text:p>
            <text:p text:style-name="common-al">OLO-nummer: 3891895</text:p>
            <text:p text:style-name="common-al">Datum indiening: 4 september 2018</text:p>
            <text:p text:style-name="common-al">Omschrijving: nieuwbouw van garage, aanbrengen vluchttrap en bouw dakterras</text:p>
            <text:p text:style-name="common-al">Adres: Jansbinnensingel 23 </text:p>
            <text:p text:style-name="common-al">Activiteit: Bouw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1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1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garage, aanbrengen vluchttrap en bouw dakterras, Jansbinnensingel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8193</meta:user-defined>
    <meta:user-defined meta:name="OVERHEIDop.GmbID/DC.identifier">gmb-2018-198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L 23</meta:user-defined>
    <meta:user-defined meta:name="OVERHEIDop.woonplaats">Arnhem</meta:user-defined>
    <meta:user-defined meta:name="OVERHEIDop.straatnaam">Jansbinnensingel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42 444095</meta:user-defined>
    <meta:user-defined meta:name="OVERHEIDop.versieInformatie"/>
  </office:meta>
</office:document-meta>
</file>