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81, Koningstraat 49, 6121 HS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nieuwe aanbouw ter verkrijging van een levensloop bestendige woning</text:p>
            <text:p text:style-name="common-al">Locatie:     Koningstraat 49, 6121 HS Born </text:p>
            <text:p text:style-name="common-al">Ontvangstdatum:   11/09/2018</text:p>
            <text:p text:style-name="common-al">Dossiernummer:    Om18.038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19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9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9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81, Koningstraat 49, 6121 HS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92</meta:user-defined>
    <meta:user-defined meta:name="OVERHEIDop.GmbID/DC.identifier">gmb-2018-198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HS 49</meta:user-defined>
    <meta:user-defined meta:name="OVERHEIDop.woonplaats">Born</meta:user-defined>
    <meta:user-defined meta:name="OVERHEIDop.straatnaam">Konin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72 338346</meta:user-defined>
    <meta:user-defined meta:name="OVERHEIDop.versieInformatie"/>
  </office:meta>
</office:document-meta>
</file>