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Boll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8 te Venlo</text:span>
            </text:span>
          </text:p>
            <text:p text:style-name="common-al">Voor het realiseren van een laaddock en het rooien van een boom</text:p>
            <text:p text:style-name="common-al">Ontvangen op 7 september 2018</text:p>
            <text:p text:style-name="common-al">Kenmerk 1382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19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ot Bollerweg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91</meta:user-defined>
    <meta:user-defined meta:name="OVERHEIDop.GmbID/DC.identifier">gmb-2018-19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90.07 377405.51</meta:user-defined>
    <meta:user-defined meta:name="OVERHEIDop.versieInformatie"/>
  </office:meta>
</office:document-meta>
</file>