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woonhuis, Bakenbergse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4261</text:p>
            <text:p text:style-name="common-al">OLO-nummer: 3881335</text:p>
            <text:p text:style-name="common-al">Datum indiening: 29 augustus 2018</text:p>
            <text:p text:style-name="common-al">Omschrijving: het verbouwen van een woonhuis</text:p>
            <text:p text:style-name="common-al">Adres: Bakenbergseweg 43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19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bouwen van een woonhuis, Bakenbergse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90</meta:user-defined>
    <meta:user-defined meta:name="OVERHEIDop.GmbID/DC.identifier">gmb-2018-198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C 43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73 445065</meta:user-defined>
    <meta:user-defined meta:name="OVERHEIDop.versieInformatie"/>
  </office:meta>
</office:document-meta>
</file>