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79, Vredeslaan 19, 6141 BM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 verband met werkzaamheden aan mijn voortuin wil ik de oprit/uitrit graag enkele meters verplaatst hebben.</text:p>
            <text:p text:style-name="common-al">Locatie:     Vredeslaan 19, 6141 BM Limbricht </text:p>
            <text:p text:style-name="common-al">Ontvangstdatum:   10/09/2018</text:p>
            <text:p text:style-name="common-al">Dossiernummer:    Om18.037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18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8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8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79, Vredeslaan 19, 6141 BM  Limb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89</meta:user-defined>
    <meta:user-defined meta:name="OVERHEIDop.GmbID/DC.identifier">gmb-2018-198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M 19</meta:user-defined>
    <meta:user-defined meta:name="OVERHEIDop.woonplaats">Limbricht</meta:user-defined>
    <meta:user-defined meta:name="OVERHEIDop.straatnaam">Vrede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76 336063</meta:user-defined>
    <meta:user-defined meta:name="OVERHEIDop.versieInformatie"/>
  </office:meta>
</office:document-meta>
</file>