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76, Toon Hermanssingel 64, 6132 B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buitentrap</text:p>
            <text:p text:style-name="common-al">Locatie:     Toon Hermanssingel 64, 6132 BZ Sittard </text:p>
            <text:p text:style-name="common-al">Ontvangstdatum:   05/09/2018</text:p>
            <text:p text:style-name="common-al">Dossiernummer:    Om18.037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18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8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8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76, Toon Hermanssingel 64, 6132 BZ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87</meta:user-defined>
    <meta:user-defined meta:name="OVERHEIDop.GmbID/DC.identifier">gmb-2018-198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BZ 64</meta:user-defined>
    <meta:user-defined meta:name="OVERHEIDop.woonplaats">Sittard</meta:user-defined>
    <meta:user-defined meta:name="OVERHEIDop.straatnaam">Toon Hermanssing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31 332820</meta:user-defined>
    <meta:user-defined meta:name="OVERHEIDop.versieInformatie"/>
  </office:meta>
</office:document-meta>
</file>