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tos, Herestraat 20, Groningen – veranderen van het bedrijf Etos (201873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tos, Herestraat 20, Groningen – veranderen van het bedrijf Etos (201873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86</meta:user-defined>
    <meta:user-defined meta:name="OVERHEIDop.GmbID/DC.identifier">gmb-2018-198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0</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0 581844</meta:user-defined>
    <meta:user-defined meta:name="OVERHEIDop.versieInformatie"/>
  </office:meta>
</office:document-meta>
</file>