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eerlaan 1, 2851 BV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ontwerpbesluit genomen op de aanvraag met zaaknummer SXO-20181714 voor een omgevingsvergunning voor het realiseren van drie extra logiesruimten op de tweede verdieping op locatie Veerlaan 1, 2851 BV in Haastrecht. In het ontwerpbesluit wordt de vergunning toegekend.</text:p>
            <text:p text:style-name="common-al">
            <text:span text:style-name="nadrukvet">Inzage</text:span>
          </text:p>
            <text:p text:style-name="common-al">Het ontwerpbesluit en de bijbehorende stukkenliggenter inzage op het gemeentekantoor in Stolwijk, Dorpsplein 8. Voor het inzien van de stukken kunt u een afspraak maken. De inzageperiode is 6 weken en start op 19 sept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8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eerlaan 1, 2851 BV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85</meta:user-defined>
    <meta:user-defined meta:name="OVERHEIDop.GmbID/DC.identifier">gmb-2018-19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