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kapschuur, Huissens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080</text:p>
            <text:p text:style-name="common-al">OLO-nummer: 3891291</text:p>
            <text:p text:style-name="common-al">Datum indiening: 4 september 2018</text:p>
            <text:p text:style-name="common-al">Omschrijving: bouw van een kapschuur </text:p>
            <text:p text:style-name="common-al">Adres: Huissensedijk 32 </text:p>
            <text:p text:style-name="common-al">Activiteiten: Bouwen, Strijdig Gebruik gronden/bouwwerken met RO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18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een kapschuur, Huissensedij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84</meta:user-defined>
    <meta:user-defined meta:name="OVERHEIDop.GmbID/DC.identifier">gmb-2018-19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32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39974</meta:user-defined>
    <meta:user-defined meta:name="OVERHEIDop.versieInformatie"/>
  </office:meta>
</office:document-meta>
</file>