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70, Sittarderweg 14, 6121 X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ilderwerk gevel en schilderwerk kozijnen</text:p>
            <text:p text:style-name="common-al">Locatie:     Sittarderweg 14, 6121 XH Born </text:p>
            <text:p text:style-name="common-al">Ontvangstdatum:   02/09/2018</text:p>
            <text:p text:style-name="common-al">Dossiernummer:    Om18.03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18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70, Sittarderweg 14, 6121 XH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82</meta:user-defined>
    <meta:user-defined meta:name="OVERHEIDop.GmbID/DC.identifier">gmb-2018-19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H 14</meta:user-defined>
    <meta:user-defined meta:name="OVERHEIDop.woonplaats">Born</meta:user-defined>
    <meta:user-defined meta:name="OVERHEIDop.straatnaam">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55 337552</meta:user-defined>
    <meta:user-defined meta:name="OVERHEIDop.versieInformatie"/>
  </office:meta>
</office:document-meta>
</file>