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77, het uitbreiden van een be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ofdstraat 77, het uitbreiden van een bestaande woning, 17200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1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77, het uitbreiden van een be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81</meta:user-defined>
    <meta:user-defined meta:name="OVERHEIDop.GmbID/DC.identifier">gmb-2018-198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C 77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715 550416</meta:user-defined>
    <meta:user-defined meta:name="OVERHEIDop.versieInformatie"/>
  </office:meta>
</office:document-meta>
</file>