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7, de Wieër 40, 6131 D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op bestaande parkeergarage</text:p>
            <text:p text:style-name="common-al">Locatie:     de Wieër 40, 6131 DB Sittard </text:p>
            <text:p text:style-name="common-al">Ontvangstdatum:   27/08/2018</text:p>
            <text:p text:style-name="common-al">Dossiernummer:    Om18.03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7, de Wieër 40, 6131 D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79</meta:user-defined>
    <meta:user-defined meta:name="OVERHEIDop.GmbID/DC.identifier">gmb-2018-19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De Wieë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8 334328</meta:user-defined>
    <meta:user-defined meta:name="OVERHEIDop.versieInformatie"/>
  </office:meta>
</office:document-meta>
</file>