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56, het aanleggen van een uitrit + het kappen van 2 eik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2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mond</text:span>
          </text:p>
            <text:p text:style-name="common-al">Zuiderdiep 56, het aanleggen van een uitrit + het kappen van 2 eikenbomen, 17091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817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56, het aanleggen van een uitrit + het kappen van 2 eiken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177</meta:user-defined>
    <meta:user-defined meta:name="OVERHEIDop.GmbID/DC.identifier">gmb-2018-198177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H 56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474 556353</meta:user-defined>
    <meta:user-defined meta:name="OVERHEIDop.versieInformatie"/>
  </office:meta>
</office:document-meta>
</file>