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IJ DE LEIJWEI 15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berging/paardenstal op de locatie Bij de Leijwei 15 Hoornsterzwaag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0 september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ijdeleiw15HO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817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7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IJ DE LEIJWEI 15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76</meta:user-defined>
    <meta:user-defined meta:name="OVERHEIDop.GmbID/DC.identifier">gmb-2018-198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G 15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323 558270</meta:user-defined>
    <meta:user-defined meta:name="OVERHEIDop.versieInformatie"/>
  </office:meta>
</office:document-meta>
</file>