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lenging termijn: Akerkhof 22, 9711 JB Groningen – vervangen voegwerk gevels (ontvangstdatum 19-07-2018, dossiernummer 201872697)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van ons besluit tot verlenging van de termijn van de behandeling van de aanvraag met maximaal 6 weken. </text:p>
            <text:p text:style-name="last-al">Voor verdere informatie kunt u contact opnemen met de afdeling VTH, Loket Bouwen en Wonen, Harm Buiterplein 1, geopend op werkdagen van 9.00 tot 13.00 uur vrije inloop zonder afspraak. Van 13.00 uur tot 17.00 uur alleen op afspraak. Een afspraak kunt u maken via <text:a xlink:href="https://eloket.groningen.nl" xlink:type="simple">https://eloket.groningen.nl</text:a> of telefoonnummer 14 050.</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september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98165</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65</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8165</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lenging termijn: Akerkhof 22, 9711 JB Groningen – vervangen voegwerk gevels (ontvangstdatum 19-07-2018, dossiernummer 20187269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8165</meta:user-defined>
    <meta:user-defined meta:name="OVERHEIDop.GmbID/DC.identifier">gmb-2018-1981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1JB 22</meta:user-defined>
    <meta:user-defined meta:name="OVERHEIDop.woonplaats">Groningen</meta:user-defined>
    <meta:user-defined meta:name="OVERHEIDop.straatnaam">Akerkhof</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495 581700</meta:user-defined>
    <meta:user-defined meta:name="OVERHEIDop.versieInformatie"/>
  </office:meta>
</office:document-meta>
</file>