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219 Barbecue evenement voor Witteborg University of Applied Sciences d.d. 21 september 2018, Spoorstraat 2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arbecue evenement voor de studenten </text:p>
            <text:p text:style-name="tussenkopcur"/>
            <text:p text:style-name="tussenkopcur"/>
            <text:p text:style-name="tussenkopcur">Datum vergunning:  14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16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6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6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219 Barbecue evenement voor Witteborg University of Applied Sciences d.d. 21 september 2018, Spoorstraat 2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61</meta:user-defined>
    <meta:user-defined meta:name="OVERHEIDop.GmbID/DC.identifier">gmb-2018-1981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E 31</meta:user-defined>
    <meta:user-defined meta:name="OVERHEIDop.woonplaats">Apeldoor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84 469196</meta:user-defined>
    <meta:user-defined meta:name="OVERHEIDop.versieInformatie"/>
  </office:meta>
</office:document-meta>
</file>