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651 Nazomerfeest Koninginnelaan d.d. 29 september 2018, Koninginnelaan (van nr. 40 tot nr. 107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raderie, horeca en podiumactiviteiten </text:p>
            <text:p text:style-name="tussenkopcur"/>
            <text:p text:style-name="tussenkopcur"/>
            <text:p text:style-name="tussenkopcur">Datum vergunning:  14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15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5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5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651 Nazomerfeest Koninginnelaan d.d. 29 september 2018, Koninginnelaan (van nr. 40 tot nr. 107)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159</meta:user-defined>
    <meta:user-defined meta:name="OVERHEIDop.GmbID/DC.identifier">gmb-2018-1981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EB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08 471278</meta:user-defined>
    <meta:user-defined meta:name="OVERHEIDop.versieInformatie"/>
  </office:meta>
</office:document-meta>
</file>