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20 Veteranendag van de Koninklijke Marechaussee d.d. 5 oktober 2018 bij Orpheus en het monument aan de Frankenlaan 7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Muziek, toespraken, herdenkingsplechtigheid</text:p>
            <text:p text:style-name="tussenkopcur"/>
            <text:p text:style-name="tussenkopcur"/>
            <text:p text:style-name="tussenkopcur">Datum vergunning:  14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15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5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5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20 Veteranendag van de Koninklijke Marechaussee d.d. 5 oktober 2018 bij Orpheus en het monument aan de Frankenlaan 7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158</meta:user-defined>
    <meta:user-defined meta:name="OVERHEIDop.GmbID/DC.identifier">gmb-2018-1981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Z 15</meta:user-defined>
    <meta:user-defined meta:name="OVERHEIDop.woonplaats">Apeldoorn</meta:user-defined>
    <meta:user-defined meta:name="OVERHEIDop.straatnaam">Churchillplein</meta:user-defined>
    <meta:user-defined meta:name="OVERHEID.PostcodeHuisnummer/OVERHEIDop.postcodeHuisnummer">7312TD 39</meta:user-defined>
    <meta:user-defined meta:name="OVERHEIDop.straatnaam">Frank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55 470332</meta:user-defined>
    <meta:user-defined meta:name="OVERHEID.EPSG28992/DC.spatial">191886 468677</meta:user-defined>
    <meta:user-defined meta:name="OVERHEIDop.versieInformatie"/>
  </office:meta>
</office:document-meta>
</file>