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39 Afsluiting van het terrasseizoen/herfstbokfestival op de terrassen bij de Graaf van Vlaanderen en Finnegan’s d.d. 6 oktober 2018, Hoofdstraat 165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fsluiting van het terras seizoen</text:p>
            <text:p text:style-name="tussenkopcur"/>
            <text:p text:style-name="tussenkopcur"/>
            <text:p text:style-name="tussenkopcur">Datum vergunning:  14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15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5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5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39 Afsluiting van het terrasseizoen/herfstbokfestival op de terrassen bij de Graaf van Vlaanderen en Finnegan’s d.d. 6 oktober 2018, Hoofdstraat 165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57</meta:user-defined>
    <meta:user-defined meta:name="OVERHEIDop.GmbID/DC.identifier">gmb-2018-1981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5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3 469966</meta:user-defined>
    <meta:user-defined meta:name="OVERHEIDop.versieInformatie"/>
  </office:meta>
</office:document-meta>
</file>