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53 Open dag voor relaties en personeel van Hamer BV d.d. 28 en 29 september 2018, Stadhoudersmolenweg 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pen dag voor relaties en personeel, feestavond</text:p>
            <text:p text:style-name="tussenkopcur"/>
            <text:p text:style-name="tussenkopcur"/>
            <text:p text:style-name="tussenkopcur">Datum vergunning:  1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5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53 Open dag voor relaties en personeel van Hamer BV d.d. 28 en 29 september 2018, Stadhoudersmolenweg 2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54</meta:user-defined>
    <meta:user-defined meta:name="OVERHEIDop.GmbID/DC.identifier">gmb-2018-198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V 23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9 472405</meta:user-defined>
    <meta:user-defined meta:name="OVERHEIDop.versieInformatie"/>
  </office:meta>
</office:document-meta>
</file>