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P.A. </text:span>
            <text:span text:style-name="nadrukvet">McIver</text:span>
            <text:span text:style-name="nadrukvet"> geboren op 27-03-1979, als mede de minderjarige kinderen</text:span>
            <text:span text:style-name="nadrukvet"> G.M.E. </text:span>
            <text:span text:style-name="nadrukvet">McIver</text:span>
            <text:span text:style-name="nadrukvet"> geboren op 20-12-2013 en C.C.E. </text:span>
            <text:span text:style-name="nadrukvet">McIver</text:span>
            <text:span text:style-name="nadrukvet"> geboren op 20-01-2016.</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5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5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5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52</meta:user-defined>
    <meta:user-defined meta:name="OVERHEIDop.GmbID/DC.identifier">gmb-2018-19815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