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gelberterweg 96, 9723 EP Groningen – realiseren 6 kampeerplekken en 6 parkeerplaatsen (ontvangstdatum 18-07-2018, dossiernummer 201872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gelberterweg 96, 9723 EP Groningen – realiseren 6 kampeerplekken en 6 parkeerplaatsen (ontvangstdatum 18-07-2018, dossiernummer 201872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51</meta:user-defined>
    <meta:user-defined meta:name="OVERHEIDop.GmbID/DC.identifier">gmb-2018-19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