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benhauptstraat 29, 9725 CB Groningen – vergroten van een appartement door middel plaatsen dakopbouw (verzenddatum 13-09-2018, dossiernummer 20187281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14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4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4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benhauptstraat 29, 9725 CB Groningen – vergroten van een appartement door middel plaatsen dakopbouw (verzenddatum 13-09-2018, dossiernummer 2018728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147</meta:user-defined>
    <meta:user-defined meta:name="OVERHEIDop.GmbID/DC.identifier">gmb-2018-198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B 29</meta:user-defined>
    <meta:user-defined meta:name="OVERHEIDop.woonplaats">Groningen</meta:user-defined>
    <meta:user-defined meta:name="OVERHEIDop.straatnaam">Rabenhaup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07 580943</meta:user-defined>
    <meta:user-defined meta:name="OVERHEIDop.versieInformatie"/>
  </office:meta>
</office:document-meta>
</file>