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96, 9725 EM Groningen – wijzigen kozijnen en maken 2 doorbraken (verzenddatum 13-09-2018, dossiernummer 2018724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weg 96, 9725 EM Groningen – wijzigen kozijnen en maken 2 doorbraken (verzenddatum 13-09-2018, dossiernummer 201872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45</meta:user-defined>
    <meta:user-defined meta:name="OVERHEIDop.GmbID/DC.identifier">gmb-2018-19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96</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7 580764</meta:user-defined>
    <meta:user-defined meta:name="OVERHEIDop.versieInformatie"/>
  </office:meta>
</office:document-meta>
</file>