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depoelsterweg 8, 9738 TG Groningen – oprichten loods (verzenddatum 11-09-2018, dossiernummer 2018720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4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4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4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ddepoelsterweg 8, 9738 TG Groningen – oprichten loods (verzenddatum 11-09-2018, dossiernummer 201872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44</meta:user-defined>
    <meta:user-defined meta:name="OVERHEIDop.GmbID/DC.identifier">gmb-2018-19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G 8</meta:user-defined>
    <meta:user-defined meta:name="OVERHEIDop.woonplaats">Groningen</meta:user-defined>
    <meta:user-defined meta:name="OVERHEIDop.straatnaam">Paddepoel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42 586194</meta:user-defined>
    <meta:user-defined meta:name="OVERHEIDop.versieInformatie"/>
  </office:meta>
</office:document-meta>
</file>