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nnekeholm 2 en 2/4, 9711 JA Groningen – nieuwbouw bijgebouw (kantoor en fietsenstalling) (verzenddatum 07-09-2018, dossiernummer 201772977) van rechtswege verleend</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14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4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4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nnekeholm 2 en 2/4, 9711 JA Groningen – nieuwbouw bijgebouw (kantoor en fietsenstalling) (verzenddatum 07-09-2018, dossiernummer 201772977) van rechtswege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143</meta:user-defined>
    <meta:user-defined meta:name="OVERHEIDop.GmbID/DC.identifier">gmb-2018-198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A 2</meta:user-defined>
    <meta:user-defined meta:name="OVERHEIDop.woonplaats">Groningen</meta:user-defined>
    <meta:user-defined meta:name="OVERHEIDop.straatnaam">Munnekeholm</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58 581672</meta:user-defined>
    <meta:user-defined meta:name="OVERHEIDop.versieInformatie"/>
  </office:meta>
</office:document-meta>
</file>