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bestaand bijgebouw op het perceel Rinia van Nautaweg 21 te Gytsjerk (Olonr. 3824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een bestaand bijgebouw op het perceel Rinia van Nautaweg 21 te Gytsjerk.</text:p>
            <text:p text:style-name="common-al">Olo nr. 3824031</text:p>
            <text:p text:style-name="common-al">Het plan ligt met ingang van <text:span text:style-name="nadrukvet">20 sept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14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een bestaand bijgebouw op het perceel Rinia van Nautaweg 21 te Gytsjerk (Olonr. 3824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42</meta:user-defined>
    <meta:user-defined meta:name="OVERHEIDop.GmbID/DC.identifier">gmb-2018-198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A 21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63 583591</meta:user-defined>
    <meta:user-defined meta:name="OVERHEIDop.versieInformatie"/>
  </office:meta>
</office:document-meta>
</file>