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de Wierde vlek 20 Kadastrale Sectie AE perceelnummer 1117, Groningen – oprichten woning (verzenddatum 07-09-2018, dossiernummer 2018728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de Wierde vlek 20 Kadastrale Sectie AE perceelnummer 1117, Groningen – oprichten woning (verzenddatum 07-09-2018, dossiernummer 2018728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36</meta:user-defined>
    <meta:user-defined meta:name="OVERHEIDop.GmbID/DC.identifier">gmb-2018-19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Ring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44 583802</meta:user-defined>
    <meta:user-defined meta:name="OVERHEIDop.versieInformatie"/>
  </office:meta>
</office:document-meta>
</file>