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herontwikkelen van het terrein AZC Burgum op het perceel Elingsloane 63 te Burgum (Olonummer 3833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herontwikkelen van het terrein AZC Burgum op het perceel Elingsloane 63 te Burgum </text:p>
            <text:p text:style-name="common-al">Olo nr. 3833025</text:p>
            <text:p text:style-name="common-al">Het plan ligt met ingang van <text:span text:style-name="nadrukvet"> 20 september 2018 </text:span>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813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herontwikkelen van het terrein AZC Burgum op het perceel Elingsloane 63 te Burgum (Olonummer 38330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131</meta:user-defined>
    <meta:user-defined meta:name="OVERHEIDop.GmbID/DC.identifier">gmb-2018-198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N 63</meta:user-defined>
    <meta:user-defined meta:name="OVERHEIDop.woonplaats">Burgum</meta:user-defined>
    <meta:user-defined meta:name="OVERHEIDop.straatnaam">Elings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35 579659</meta:user-defined>
    <meta:user-defined meta:name="OVERHEIDop.versieInformatie"/>
  </office:meta>
</office:document-meta>
</file>