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Wagenweg 240A, 2018-00686, kapaanvraag terrein scouting ZW e.a locaties, 25 januari 2018</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9813</text:span><text:line-break/><text:date style:data-style-name="dag" text:fixed="true" text:date-value="2018-01-30"/><text:line-break/><text:date style:data-style-name="jaar" text:fixed="true" text:date-value="2018-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813</text:span><text:date style:data-style-name="nicedate" text:fixed="true" text:date-value="2018-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813</text:span><text:date style:data-style-name="nicedate" text:fixed="true" text:date-value="2018-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onderdeel kappen bomen Wagenweg 240A, 2018-00686, kapaanvraag terrein scouting ZW e.a locaties, 25 januar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30</meta:user-defined>
    <meta:user-defined meta:name="OVERHEIDop.publicationIssue">19813</meta:user-defined>
    <meta:user-defined meta:name="OVERHEIDop.GmbID/DC.identifier">gmb-2018-19813</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2NP 240a</meta:user-defined>
    <meta:user-defined meta:name="OVERHEIDop.woonplaats">Haarlem</meta:user-defined>
    <meta:user-defined meta:name="OVERHEIDop.straatnaam">Wagenweg</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2533 486549</meta:user-defined>
    <meta:user-defined meta:name="OVERHEIDop.versieInformatie"/>
  </office:meta>
</office:document-meta>
</file>