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27 te Harkstede, 9614 AG Groningen – vervangen schoorstenen (verzenddatum 07-09-2018, dossiernummer 2018731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227 te Harkstede, 9614 AG Groningen – vervangen schoorstenen (verzenddatum 07-09-2018, dossiernummer 201873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27</meta:user-defined>
    <meta:user-defined meta:name="OVERHEIDop.GmbID/DC.identifier">gmb-2018-19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G 227</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40 583187</meta:user-defined>
    <meta:user-defined meta:name="OVERHEIDop.versieInformatie"/>
  </office:meta>
</office:document-meta>
</file>