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borden reclamemast, Burg Matsersingel Kad. sect: AE ged. nr: 6128 g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932</text:p>
            <text:p text:style-name="common-al">Datum indiening: 4 september 2018</text:p>
            <text:p text:style-name="common-al">Omschrijving: het wijzigen van borden reclamemast</text:p>
            <text:p text:style-name="common-al">Adres: Burg Matsersingel Kad. sect: AE ged. nr: 6128 ged.</text:p>
            <text:p text:style-name="common-al">Activiteit: Reclam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1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borden reclamemast, Burg Matsersingel Kad. sect: AE ged. nr: 6128 g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26</meta:user-defined>
    <meta:user-defined meta:name="OVERHEIDop.GmbID/DC.identifier">gmb-2018-19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ZA 36</meta:user-defined>
    <meta:user-defined meta:name="OVERHEIDop.woonplaats">Arnhem</meta:user-defined>
    <meta:user-defined meta:name="OVERHEIDop.straatnaam">Burgemeester Mats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18 440421</meta:user-defined>
    <meta:user-defined meta:name="OVERHEIDop.versieInformatie"/>
  </office:meta>
</office:document-meta>
</file>