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6, 9712 JB Groningen – verbouwen begane grond bestaande pand tot 3 woningen (verzenddatum 11-09-2018, dossiernummer 201773240) van rechtswege verleend</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12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2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2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straat 6, 9712 JB Groningen – verbouwen begane grond bestaande pand tot 3 woningen (verzenddatum 11-09-2018, dossiernummer 201773240) van rechtswege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125</meta:user-defined>
    <meta:user-defined meta:name="OVERHEIDop.GmbID/DC.identifier">gmb-2018-198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B 6</meta:user-defined>
    <meta:user-defined meta:name="OVERHEIDop.woonplaats">Groningen</meta:user-defined>
    <meta:user-defined meta:name="OVERHEIDop.straatnaam">Hof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3 582293</meta:user-defined>
    <meta:user-defined meta:name="OVERHEIDop.versieInformatie"/>
  </office:meta>
</office:document-meta>
</file>