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Tulpstraat 26 t/m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Tulpstraat 26 t/m 64,  4645 CT  Putte</text:p>
            <text:p text:style-name="common-al">Het renoveren van de entrees alsmede het verstevigen van de balkons</text:p>
            <text:p text:style-name="common-al">Ontvangen 11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12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Tulpstraat 26 t/m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23</meta:user-defined>
    <meta:user-defined meta:name="OVERHEIDop.GmbID/DC.identifier">gmb-2018-198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CT 26</meta:user-defined>
    <meta:user-defined meta:name="OVERHEIDop.woonplaats">Putte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017 374817</meta:user-defined>
    <meta:user-defined meta:name="OVERHEIDop.versieInformatie"/>
  </office:meta>
</office:document-meta>
</file>