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straat 6, 9723 BD Groningen – tijdelijk gebruik terrein (industrie functie) voor kleinschalig muziekfestival (verzenddatum 10-09-2018, dossiernummer 2018728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inkistraat 6, 9723 BD Groningen – tijdelijk gebruik terrein (industrie functie) voor kleinschalig muziekfestival (verzenddatum 10-09-2018, dossiernummer 201872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21</meta:user-defined>
    <meta:user-defined meta:name="OVERHEIDop.GmbID/DC.identifier">gmb-2018-19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68 581522</meta:user-defined>
    <meta:user-defined meta:name="OVERHEIDop.versieInformatie"/>
  </office:meta>
</office:document-meta>
</file>