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achter Slachtedijk 3, Hurdegaryp (kadastraal Hardegarijp H, 1754) uitvoeren kavelwerkzaamheden en aanleggen grondwal</text:p>
      <text:section text:name="zakelijke-mededeling_id1-3-2" text:style-name="zakelijke-mededeling">
        <text:section text:name="zakelijke-mededeling-tekst_id1-3-2-1" text:style-name="zakelijke-mededeling-tekst">
          <text:section text:name="tekst_id1-3-2-1-1" text:style-name="tekst">
            <text:p text:style-name="common-al">achter Slachtedijk 3, Hurdegaryp (kadastraal Hardegarijp H, 1754)</text:p>
            <text:p text:style-name="common-al">Z-HZ_WABO-2018-0942    Olo: 3825073</text:p>
            <text:p text:style-name="common-al">uitvoeren kavelwerkzaamheden en aanleggen grondwal</text:p>
            <text:p text:style-name="common-al">Datum ontvangst: 25 juli 2018</text:p>
            <text:p text:style-name="common-al">Datum bekendmaking besluit: 13 sept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812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2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2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achter Slachtedijk 3, Hurdegaryp (kadastraal Hardegarijp H, 1754) uitvoeren kavelwerkzaamheden en aanleggen grondw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120</meta:user-defined>
    <meta:user-defined meta:name="OVERHEIDop.GmbID/DC.identifier">gmb-2018-1981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HE</meta:user-defined>
    <meta:user-defined meta:name="OVERHEIDop.woonplaats">Hurdegaryp</meta:user-defined>
    <meta:user-defined meta:name="OVERHEIDop.straatnaam">Slachtedij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524 581792</meta:user-defined>
    <meta:user-defined meta:name="OVERHEIDop.versieInformatie"/>
  </office:meta>
</office:document-meta>
</file>