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clame vervangen voor omkleuren tankstation naar Esso Express, Dr. C. Lely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056</text:p>
            <text:p text:style-name="common-al">OLO-nummer: 3861527</text:p>
            <text:p text:style-name="common-al">Datum indiening: 7 september 2018</text:p>
            <text:p text:style-name="common-al">Omschrijving: reclame vervangen voor omkleuren tankstation naar Esso Express</text:p>
            <text:p text:style-name="common-al">Adres: Dr. C. Lelyweg 13 </text:p>
            <text:p text:style-name="common-al">Activiteiten: Bouwen, Reclame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11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clame vervangen voor omkleuren tankstation naar Esso Express, Dr. C. Lely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17</meta:user-defined>
    <meta:user-defined meta:name="OVERHEIDop.GmbID/DC.identifier">gmb-2018-19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H 13</meta:user-defined>
    <meta:user-defined meta:name="OVERHEIDop.woonplaats">Arnhem</meta:user-defined>
    <meta:user-defined meta:name="OVERHEIDop.straatnaam">Dr. C. Lely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36 442812</meta:user-defined>
    <meta:user-defined meta:name="OVERHEIDop.versieInformatie"/>
  </office:meta>
</office:document-meta>
</file>