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ingel 4, 9726 AH Groningen – vernieuwen pui in voorgevel (verzenddatum 07-09-2018, dossiernummer 2018727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1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1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mmasingel 4, 9726 AH Groningen – vernieuwen pui in voorgevel (verzenddatum 07-09-2018, dossiernummer 2018727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13</meta:user-defined>
    <meta:user-defined meta:name="OVERHEIDop.GmbID/DC.identifier">gmb-2018-19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AH 4</meta:user-defined>
    <meta:user-defined meta:name="OVERHEIDop.woonplaats">Groningen</meta:user-defined>
    <meta:user-defined meta:name="OVERHEIDop.straatnaam">Emma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3 581271</meta:user-defined>
    <meta:user-defined meta:name="OVERHEIDop.versieInformatie"/>
  </office:meta>
</office:document-meta>
</file>