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22 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18 een aanvraag voor een omgevingsvergunning ontvangen. Dit betreft het aanvragen van Revisie gebruik Regentesseplantsoen 22 ter plaatse van de Regentesseplantsoen 22 b in Gouda. De aanvraag is geregistreerd onder kenmerk 20181897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11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1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1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gentesseplantsoen 22 b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12</meta:user-defined>
    <meta:user-defined meta:name="OVERHEIDop.GmbID/DC.identifier">gmb-2018-198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L 22b</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04.98 447480.31</meta:user-defined>
    <meta:user-defined meta:name="OVERHEIDop.versieInformatie"/>
  </office:meta>
</office:document-meta>
</file>