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roene Papegaai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 Papegaai 8, 4631 RX Hoogerheide</text:p>
            <text:p text:style-name="common-al">Het wijzigen van de gevels van een loods</text:p>
            <text:p text:style-name="common-al">Ontvangen 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1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Groene Papegaai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11</meta:user-defined>
    <meta:user-defined meta:name="OVERHEIDop.GmbID/DC.identifier">gmb-2018-19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X 8</meta:user-defined>
    <meta:user-defined meta:name="OVERHEIDop.woonplaats">Hoogerheide</meta:user-defined>
    <meta:user-defined meta:name="OVERHEIDop.straatnaam">Groene Papegaai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493 382000</meta:user-defined>
    <meta:user-defined meta:name="OVERHEIDop.versieInformatie"/>
  </office:meta>
</office:document-meta>
</file>