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bedrijf Expreszo, Kerkbrink 17 t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xploitatievergunning op grond van art. 2:28 van de APV is verleend aan horecabedrijf Expreszo, Kerkbrink 17 te Breukelen (Z/17/127405)</text:p>
            <text:p text:style-name="common-al"/>
            <text:p text:style-name="common-al">Drank- en horecavergunning op grond van art. 3 van de Drank- en Horecawet is verleend aan horecabedrijf Expreszo, Kerkbrink 17 te Breukelen (Z/17/127404)</text:p>
            <text:p text:style-name="common-al"/>
            <text:p text:style-name="common-al">Gemeente Stichtse Vecht</text:p>
            <text:p text:style-name="common-al">verzenddatum 25-1-2018</text:p>
            <text:p text:style-name="common-al"/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11">
              <text:list-item text:style-override="id1-3-2-1-1-11-1">
                <text:number>1.</text:number>
                <text:p text:style-name="al">de dagtekening;</text:p>
              </text:list-item>
              <text:list-item text:style-override="id1-3-2-1-1-11-2">
                <text:number>2.</text:number>
                <text:p text:style-name="al">uw volledige naam- en adresgegevens;</text:p>
              </text:list-item>
              <text:list-item text:style-override="id1-3-2-1-1-11-3">
                <text:number>3.</text:number>
                <text:p text:style-name="al">uw handtekening;</text:p>
              </text:list-item>
              <text:list-item text:style-override="id1-3-2-1-1-11-4">
                <text:number>4.</text:number>
                <text:p text:style-name="al">een kopie van het bestreden besluit waarmee u het niet eens bent; en</text:p>
              </text:list-item>
              <text:list-item text:style-override="id1-3-2-1-1-11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1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bedrijf Expreszo, Kerkbrink 17 te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811</meta:user-defined>
    <meta:user-defined meta:name="OVERHEIDop.GmbID/DC.identifier">gmb-2018-198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Kerkbrin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92 464945</meta:user-defined>
    <meta:user-defined meta:name="OVERHEIDop.versieInformatie"/>
  </office:meta>
</office:document-meta>
</file>