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olieweg 16/1, 9711 LS Groningen – onderhoud aan gebouw (verzenddatum 11-09-2018, dossiernummer 20187223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10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0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0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rolieweg 16/1, 9711 LS Groningen – onderhoud aan gebouw (verzenddatum 11-09-2018, dossiernummer 2018722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108</meta:user-defined>
    <meta:user-defined meta:name="OVERHEIDop.GmbID/DC.identifier">gmb-2018-198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S 16 1</meta:user-defined>
    <meta:user-defined meta:name="OVERHEIDop.woonplaats">Groningen</meta:user-defined>
    <meta:user-defined meta:name="OVERHEIDop.straatnaam">Carol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63 581723</meta:user-defined>
    <meta:user-defined meta:name="OVERHEIDop.versieInformatie"/>
  </office:meta>
</office:document-meta>
</file>