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er Bedijnstraat 43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46040, Pieter Bedijnstraat 43A te Noordwijk, het realiseren van een schuifpui in voorgevel, 10-09-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810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0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0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ieter Bedijnstraat 43A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107</meta:user-defined>
    <meta:user-defined meta:name="OVERHEIDop.GmbID/DC.identifier">gmb-2018-198107</meta:user-defined>
    <meta:user-defined meta:name="OVERHEID.TaxonomieBeleidsagenda/OVERHEID.category">Huisvesting | Organisatie en beleid</meta:user-defined>
    <meta:user-defined meta:name="OVERHEIDop.referentienummer">2018146040</meta:user-defined>
    <meta:user-defined meta:name="DCTERMS.abstract">het realiseren van een schuifpui in voorgevel, 10-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VJ 43a</meta:user-defined>
    <meta:user-defined meta:name="OVERHEIDop.woonplaats">Noordwijk</meta:user-defined>
    <meta:user-defined meta:name="OVERHEIDop.straatnaam">Pieter Bedij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44 473730</meta:user-defined>
    <meta:user-defined meta:name="OVERHEIDop.versieInformatie"/>
  </office:meta>
</office:document-meta>
</file>