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1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untingdon iep (stamdiameter 47,7cm), staande in de openbare ruimte ter hoogte van het perceel Badhuisweg 171 alsmede het herplanten van 1 Quercus cemis mos eik (stamdiamaeter 18-20cm)</text:p>
            <text:p text:style-name="common-al"/>
            <text:p text:style-name="common-al">Ons kenmerk: 20181795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71 </text:p>
            <text:p text:style-name="tussenkopcur">
            <text:span text:style-name="nadrukvet">Ontvangstdatum aanvraag:</text:span>
          </text:p>
            <text:p text:style-name="common-al">1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10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1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06</meta:user-defined>
    <meta:user-defined meta:name="OVERHEIDop.GmbID/DC.identifier">gmb-2018-198106</meta:user-defined>
    <meta:user-defined meta:name="OVERHEID.TaxonomieBeleidsagenda/OVERHEID.category">Ruimte en infrastructuur | Organisatie en beleid</meta:user-defined>
    <meta:user-defined meta:name="DCTERMS.abstract">Het kappen van 1 Huntingdon iep (stamdiameter 47,7cm), staande in de openbare ruimte ter hoogte van het perceel Badhuisweg 171 alsmede het herplanten van 1 Quercus cemis mos eik (stamdiamaeter 18-20cm)</meta:user-defined>
    <meta:user-defined meta:name="OVERHEIDop.referentienummer">201817957/6891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JN 1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83.16 457733.582</meta:user-defined>
    <meta:user-defined meta:name="OVERHEIDop.versieInformatie"/>
  </office:meta>
</office:document-meta>
</file>