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weg 21, 1851AA, Heiloo, het vergroten van de woning, (WABO1801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0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weg 21, 1851AA, Heiloo, het vergroten van de woning, (WABO1801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99</meta:user-defined>
    <meta:user-defined meta:name="OVERHEIDop.GmbID/DC.identifier">gmb-2018-19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A 21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17 514921</meta:user-defined>
    <meta:user-defined meta:name="OVERHEIDop.versieInformatie"/>
  </office:meta>
</office:document-meta>
</file>