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Zwette 46 te Noardburgum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46 te Noardburgum</text:p>
            <text:p text:style-name="common-al">Z-HZ_WABO-2018-1119    Olo: 3911027</text:p>
            <text:p text:style-name="common-al">het plaatsen van twee dakkapellen</text:p>
            <text:p text:style-name="common-al">Datum ontvangst: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0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Zwette 46 te Noardburgum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97</meta:user-defined>
    <meta:user-defined meta:name="OVERHEIDop.GmbID/DC.identifier">gmb-2018-198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De Zwe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45 582885</meta:user-defined>
    <meta:user-defined meta:name="OVERHEIDop.versieInformatie"/>
  </office:meta>
</office:document-meta>
</file>