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briglaan 65, 1852KC, Heiloo, het vergroten van de woning (bijkeuken en opslagruimte), verzenddatum besluit 7 september 2018 (WABO180114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809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9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9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briglaan 65, 1852KC, Heiloo, het vergroten van de woning (bijkeuken en opslagruimte), verzenddatum besluit 7 september 2018 (WABO18011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96</meta:user-defined>
    <meta:user-defined meta:name="OVERHEIDop.GmbID/DC.identifier">gmb-2018-198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KC 65</meta:user-defined>
    <meta:user-defined meta:name="OVERHEIDop.woonplaats">Heiloo</meta:user-defined>
    <meta:user-defined meta:name="OVERHEIDop.straatnaam">Obrig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044 513094</meta:user-defined>
    <meta:user-defined meta:name="OVERHEIDop.versieInformatie"/>
  </office:meta>
</office:document-meta>
</file>