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Fortuin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Fortuinstraat 12b, 4634 TD Woensdrecht</text:p>
            <text:p text:style-name="common-al">Plaatsen van een tijdelijke unit</text:p>
            <text:p text:style-name="common-al">Verzonden 11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Fortuinstraat 1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91</meta:user-defined>
    <meta:user-defined meta:name="OVERHEIDop.GmbID/DC.identifier">gmb-2018-19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D 12</meta:user-defined>
    <meta:user-defined meta:name="OVERHEIDop.woonplaats">Woensdrecht</meta:user-defined>
    <meta:user-defined meta:name="OVERHEIDop.straatnaam">Fort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019 383100</meta:user-defined>
    <meta:user-defined meta:name="OVERHEIDop.versieInformatie"/>
  </office:meta>
</office:document-meta>
</file>