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in Geldrop</text:p>
            <text:p text:style-name="common-al">Datum ontvangst: 13 september 2018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08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ievitstraat 5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88</meta:user-defined>
    <meta:user-defined meta:name="OVERHEIDop.GmbID/DC.identifier">gmb-2018-198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S 5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98.18 382244.36</meta:user-defined>
    <meta:user-defined meta:name="OVERHEIDop.versieInformatie"/>
  </office:meta>
</office:document-meta>
</file>