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Scouting Sint Jan Moergestel voor het wijzigen van de datum voor het organiseren van de najaarsmarkt  op 28 oktober 2018 in het verenigingsgebouw “Den Donk”  aan de Bosstraat 1A in Moergestel </text:p>
      <text:section text:name="zakelijke-mededeling_id1-3-2" text:style-name="zakelijke-mededeling">
        <text:section text:name="zakelijke-mededeling-tekst_id1-3-2-1" text:style-name="zakelijke-mededeling-tekst">
          <text:section text:name="tekst_id1-3-2-1-1" text:style-name="tekst">
            <text:p text:style-name="last-al">Er is een melding ingediend door:</text:p>
            <text:list text:style-name="id1-3-2-1-1-2">
              <text:list-item text:style-override="id1-3-2-1-1-2-1">
                <text:number>•</text:number>
                <text:p text:style-name="al">
                <text:span text:style-name="nadrukvet">Scouting Sint Jan Moergestel voor het wijzigen van de datum voor het organiseren van de najaarsmarkt (speelgoed/ kinderkledingmarkt) op zondag 28 oktober 2018 in het verenigingsgebouw “Den Donk” gelegen aan de Bosstraat 1A in Moergestel van 10.00 uur tot 14.00 uur </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0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Scouting Sint Jan Moergestel voor het wijzigen van de datum voor het organiseren van de najaarsmarkt  op 28 oktober 2018 in het verenigingsgebouw “Den Donk”  aan de Bosstraat 1A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87</meta:user-defined>
    <meta:user-defined meta:name="OVERHEIDop.GmbID/DC.identifier">gmb-2018-19808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B 1a</meta:user-defined>
    <meta:user-defined meta:name="OVERHEIDop.woonplaats">Moergestel</meta:user-defined>
    <meta:user-defined meta:name="OVERHEIDop.straatnaam">Bo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03 394929</meta:user-defined>
    <meta:user-defined meta:name="OVERHEIDop.versieInformatie"/>
  </office:meta>
</office:document-meta>
</file>